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D F#m-Bm F#m C#m x2) - D D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D A F#m C#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D F#m-Bm F#m C#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F#m A-D <text:s text:c="2"/>F#m C#m</text:p>
      <text:p><text:s text:c="5"/>I'll be so fucking ru<text:span text:style-name="Measure_20__23_1">de</text:span> D <text:s/>F#m-Bm F#m C#m</text:p>
      <text:p><text:s/>Words, they always wi<text:span text:style-name="Measure_20__23_2">n</text:span>, <text:s text:c="4"/>D <text:s/>D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